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Italiaanse populier: Dr. Huber Noodtstraat 9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r. Huber Noodtstraat 99, 7001 DV</text:p>
            <text:p text:style-name="common-al">Omschrijving:  kappen van 1 Italiaanse populier</text:p>
            <text:p text:style-name="common-al">Dossiernummer:  20190026</text:p>
            <text:p text:style-name="common-al">Datum verzending: 14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9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9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9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Italiaanse populier: Dr. Huber Noodtstraat 9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94</meta:user-defined>
    <meta:user-defined meta:name="OVERHEIDop.GmbID/DC.identifier">gmb-2019-44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101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34 442365</meta:user-defined>
    <meta:user-defined meta:name="OVERHEIDop.versieInformatie"/>
  </office:meta>
</office:document-meta>
</file>