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werkhaven Springersdiep, binnenzijde Brouwersdam: aanpassen aanlegsteigers, ontvangstdatum: 13/02/19, referentienummer: Z/19/155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19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9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9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werkhaven Springersdiep, binnenzijde Brouwersdam: aanpassen aanlegsteigers, ontvangstdatum: 13/02/19, referentienummer: Z/19/155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92</meta:user-defined>
    <meta:user-defined meta:name="OVERHEIDop.GmbID/DC.identifier">gmb-2019-44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Brouwersdam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938 422107</meta:user-defined>
    <meta:user-defined meta:name="OVERHEIDop.versieInformatie"/>
  </office:meta>
</office:document-meta>
</file>