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10, 2018-09971, uitbreiden eerste- en zolderverdieping achterzijde en plaatsen dakkapel op derde bouwlaag achtergevel,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9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ckmansstraat 10, 2018-09971, uitbreiden eerste- en zolderverdieping achterzijde en plaatsen dakkapel op derde bouwlaag achtergevel,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91</meta:user-defined>
    <meta:user-defined meta:name="OVERHEIDop.GmbID/DC.identifier">gmb-2019-44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C 10</meta:user-defined>
    <meta:user-defined meta:name="OVERHEIDop.woonplaats">Haarlem</meta:user-defined>
    <meta:user-defined meta:name="OVERHEIDop.straatnaam">Dick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12 488577</meta:user-defined>
    <meta:user-defined meta:name="OVERHEIDop.versieInformatie"/>
  </office:meta>
</office:document-meta>
</file>