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perkte milieutoets verleend, Industrieweg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omgevingsvergunning hebben verleend:</text:p>
            <text:p text:style-name="common-al">Verzonden op: 20 februari 2019</text:p>
            <text:p text:style-name="common-al">Voor: een Omgevingsvergunning beperkte milieutoets (OBM) voor het opslaan van groenafval afkomstig van openbare ruimte</text:p>
            <text:p text:style-name="common-al">Locatie: Industrieweg 8, 9641 HM  Veendam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Veendam.</text:p>
            <text:p text:style-name="last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18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8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8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beperkte milieutoets verleend, Industrieweg 8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189</meta:user-defined>
    <meta:user-defined meta:name="OVERHEIDop.GmbID/DC.identifier">gmb-2019-441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</meta:user-defined>
    <meta:user-defined meta:name="OVERHEIDop.woonplaats">Veendam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014 568929</meta:user-defined>
    <meta:user-defined meta:name="OVERHEIDop.versieInformatie"/>
  </office:meta>
</office:document-meta>
</file>