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ntheffing geluidhinder voor de nachtperiode ten behoeve van slijpwerkzaamheden aan het spoor in arnhem van 5 april 2019 tot en met 4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976</text:p>
            <text:p text:style-name="common-al">Omschrijving: ontheffing geluidhinder voor de nachtperiode ten behoeve van slijpwerkzaamheden aan het spoor in arnhem van 5 april 2019 tot en met 4 april 2020</text:p>
            <text:p text:style-name="common-al">Adres: Spoorlijnen</text:p>
            <text:p text:style-name="common-al">Besluit: Verlenen</text:p>
            <text:p text:style-name="common-al">Datum ondertekening: 15 februari 2019</text:p>
            <text:p text:style-name="common-al">Datum verzending: 15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ntheffing geluidhinder voor de nachtperiode ten behoeve van slijpwerkzaamheden aan het spoor in arnhem van 5 april 2019 tot en met 4 april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88</meta:user-defined>
    <meta:user-defined meta:name="OVERHEIDop.GmbID/DC.identifier">gmb-2019-44188</meta:user-defined>
    <meta:user-defined meta:name="OVERHEID.TaxonomieBeleidsagenda/OVERHEID.category">Ruimte en infrastructuur | Organisatie en beleid</meta:user-defined>
    <meta:user-defined meta:name="OVERHEID.Gemeente/DC.spatial">Arnhem</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op.versieInformatie"/>
  </office:meta>
</office:document-meta>
</file>