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uleyen 1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februari 2019 een aanvraag voor een omgevingsvergunning ontvangen. Dit betreft het plaatsen van een dakkapel aan de voorzijde van een woning ter plaatse van de Peuleyen 11 in Waddinxveen. De aanvraag is geregistreerd onder kenmerk 201905356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187</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87</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87</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euleyen 11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187</meta:user-defined>
    <meta:user-defined meta:name="OVERHEIDop.GmbID/DC.identifier">gmb-2019-44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EC 13</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031.5 451657</meta:user-defined>
    <meta:user-defined meta:name="OVERHEIDop.versieInformatie"/>
  </office:meta>
</office:document-meta>
</file>