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ealiseren van een trapgatsparing, Emmastraat 19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7972</text:p>
            <text:p text:style-name="common-al">Omschrijving: realiseren van een trapgatsparing</text:p>
            <text:p text:style-name="common-al">Adres: Emmastraat 19 2</text:p>
            <text:p text:style-name="common-al">Activiteit: Bouwen</text:p>
            <text:p text:style-name="common-al">Besluit: Verlenen</text:p>
            <text:p text:style-name="common-al">Datum ondertekening: 19 februari 2019</text:p>
            <text:p text:style-name="common-al">Datum verzending: 19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18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8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8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realiseren van een trapgatsparing, Emmastraat 19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180</meta:user-defined>
    <meta:user-defined meta:name="OVERHEIDop.GmbID/DC.identifier">gmb-2019-44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HA 17</meta:user-defined>
    <meta:user-defined meta:name="OVERHEIDop.woonplaats">Arnhem</meta:user-defined>
    <meta:user-defined meta:name="OVERHEIDop.straatnaam">Emma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88 443967</meta:user-defined>
    <meta:user-defined meta:name="OVERHEIDop.versieInformatie"/>
  </office:meta>
</office:document-meta>
</file>