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lbert Schweitzerlaan 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lbert Schweitzerlaan 42, zaaknummer 166564</text:p>
            <text:p text:style-name="common-al">Voor: kappen van 3 fijnsparren, datum besluit  03-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lbert Schweitzerlaan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418</meta:user-defined>
    <meta:user-defined meta:name="OVERHEIDop.GmbID/DC.identifier">gmb-2019-4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42</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84 442414</meta:user-defined>
    <meta:user-defined meta:name="OVERHEIDop.versieInformatie"/>
  </office:meta>
</office:document-meta>
</file>