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RICALAAN 9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18 woningen (dak) op het perceel Ericalaan 9 te Jubbega </text:p>
            <text:p text:style-name="common-al">(19-02-2019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17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7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7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RICALAAN 9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177</meta:user-defined>
    <meta:user-defined meta:name="OVERHEIDop.GmbID/DC.identifier">gmb-2019-44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VD 9</meta:user-defined>
    <meta:user-defined meta:name="OVERHEIDop.woonplaats">Jubbega</meta:user-defined>
    <meta:user-defined meta:name="OVERHEIDop.straatnaam">Eric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499 557612</meta:user-defined>
    <meta:user-defined meta:name="OVERHEIDop.versieInformatie"/>
  </office:meta>
</office:document-meta>
</file>