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3 RD, 2018-09107, realiseren 2 appartementen, ontheffing handelen in strijd met regels ruimtelijke ordening, activiteit monument,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7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7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7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33 RD, 2018-09107, realiseren 2 appartementen, ontheffing handelen in strijd met regels ruimtelijke ordening, activiteit monument,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75</meta:user-defined>
    <meta:user-defined meta:name="OVERHEIDop.GmbID/DC.identifier">gmb-2019-44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33 rd</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1 488025</meta:user-defined>
    <meta:user-defined meta:name="OVERHEIDop.versieInformatie"/>
  </office:meta>
</office:document-meta>
</file>