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B. Brongersstraat 10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schoonheids/pedicuresalon aan huis</text:p>
            <text:p text:style-name="common-al">Locatie: Dr. B. Brongersstraat 10, 9645AL  Veendam</text:p>
            <text:p text:style-name="last-al">Datum ontvangst: 17 februari 2019 (zaaknummer 683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17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r. B. Brongersstraat 10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71</meta:user-defined>
    <meta:user-defined meta:name="OVERHEIDop.GmbID/DC.identifier">gmb-2019-44171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68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AL 10</meta:user-defined>
    <meta:user-defined meta:name="OVERHEIDop.woonplaats">Veendam</meta:user-defined>
    <meta:user-defined meta:name="OVERHEIDop.straatnaam">Dr. B. Bronger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40 570572</meta:user-defined>
    <meta:user-defined meta:name="OVERHEIDop.versieInformatie"/>
  </office:meta>
</office:document-meta>
</file>