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Verwijdering uit het Landelijk Register Kinderopvang (LRK), gemeente Weert</text:p>
      <text:section text:name="zakelijke-mededeling_id1-3-2" text:style-name="zakelijke-mededeling">
        <text:section text:name="zakelijke-mededeling-tekst_id1-3-2-1" text:style-name="zakelijke-mededeling-tekst">
          <text:section text:name="tekst_id1-3-2-1-1" text:style-name="tekst">
            <text:p text:style-name="common-al">Op grond van artikel 8 lid 4 Besluit landelijk register kinderopvang, register buitenlandse kinderopvang en personenregister kinderopvang maken burgemeester en wethouders bekend dat op verzoek van de houder van onderstaande geregistreerde voorziening de toestemming voor de exploitatie van de voorziening is ingetrokken en de voorziening is uitgeschreven uit het Landelijk Register Kinderopvang (LKR):</text:p>
            <text:p text:style-name="common-al"/>
            <text:list text:style-name="id1-3-2-1-1-3">
              <text:list-item text:style-override="id1-3-2-1-1-3-1">
                <text:number>•</text:number>
                <text:p text:style-name="al">Kinderdagverblijf Peuteropvang de Rommelpot, Parklaan 24, Stramproy, LRK registratienummer 885255999, per 31 december 2018. </text:p>
                <text:p text:style-name="al">(Kinderdagverblijf Peuteropvang de Rommelpot is per 1 januari 2019 samengevoegd met kinderdagverblijf Ut Debberke Stramproy, Parklaan 24, Stramproy, LRK registratienummer 972915059)</text:p>
                <text:p text:style-name="al"/>
              </text:list-item>
              <text:list-item text:style-override="id1-3-2-1-1-3-2">
                <text:number>•</text:number>
                <text:p text:style-name="al">Kinderdagverblijf Peuteropvang het Graspieperke, Graswinkellaan 7, Weert, LRK registratienummer 408675573, per 31 december 2018.</text:p>
                <text:p text:style-name="al">(Kinderdagverblijf Peuteropvang het Graspieperke is per 1 januari 2019 samengevoegd met kinderdagverblijf KDV De Fluiteend, Graswinkellaan 7, Weert, LRK registratienummer 128877376)</text:p>
                <text:p text:style-name="al"/>
              </text:list-item>
              <text:list-item text:style-override="id1-3-2-1-1-3-3">
                <text:number>•</text:number>
                <text:p text:style-name="al">Kinderdagverblijf Peuteropvang de Keent’jes, Sint Jozefslaan 102, Weert, LRK registratienummer 104823896, per 31 december 2018.</text:p>
                <text:p text:style-name="al">(Kinderdagverblijf Peuteropvang de Keent’jes is per 1 januari 2019 samengevoegd met kinderdagverblijf KDV Happy Kids, Sint Jozefslaan 102, Weert, LRK registratienummer 161573071)</text:p>
                <text:p text:style-name="al"/>
              </text:list-item>
              <text:list-item text:style-override="id1-3-2-1-1-3-4">
                <text:number>•</text:number>
                <text:p text:style-name="al">Kinderdagverblijf Peuteropvang Dolfijn, Maaslandlaan 1, Weert, LRK registratienummer 159763721, per 31 december 2018.</text:p>
                <text:p text:style-name="al">(Kinderdagverblijf Peuteropvang Dolfijn is per 1 januari 2019 samengevoegd met kinderdagverblijf KDV Waterwereld, Maaslandlaan 1, Weert, LRK registratienummer 655191422)</text:p>
                <text:p text:style-name="al"/>
              </text:list-item>
              <text:list-item text:style-override="id1-3-2-1-1-3-5">
                <text:number>•</text:number>
                <text:p text:style-name="al">Kinderdagverblijf Peuteropvang Molenakker, Oude Laarderweg 15, Weert, LRK registratienummer 155926755, per 31 december 2018.</text:p>
                <text:p text:style-name="al">(Kinderdagverblijf Peuteropvang Molenakker is per 1 januari 2019 samengevoegd met kinderdagverblijf 4Me, Oude Laarderweg 15, Weert, LRK registratienummer 133328065)</text:p>
              </text:list-item>
            </text:list>
            <text:p text:style-name="common-al"> </text:p>
            <text:p text:style-name="last-al">Weert, 9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17</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17</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17</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ijdering uit het Landelijk Register Kinderopvang (LRK), gemeente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417</meta:user-defined>
    <meta:user-defined meta:name="OVERHEIDop.GmbID/DC.identifier">gmb-2019-44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BD 24</meta:user-defined>
    <meta:user-defined meta:name="OVERHEIDop.woonplaats">Stramproy</meta:user-defined>
    <meta:user-defined meta:name="OVERHEIDop.straatnaam">Parklaan</meta:user-defined>
    <meta:user-defined meta:name="OVERHEID.PostcodeHuisnummer/OVERHEIDop.postcodeHuisnummer">6005KE 7</meta:user-defined>
    <meta:user-defined meta:name="OVERHEIDop.woonplaats">Weert</meta:user-defined>
    <meta:user-defined meta:name="OVERHEIDop.straatnaam">Graswinkellaan</meta:user-defined>
    <meta:user-defined meta:name="OVERHEID.PostcodeHuisnummer/OVERHEIDop.postcodeHuisnummer">6006JN 102</meta:user-defined>
    <meta:user-defined meta:name="OVERHEIDop.straatnaam">Sint Jozefslaan</meta:user-defined>
    <meta:user-defined meta:name="OVERHEID.PostcodeHuisnummer/OVERHEIDop.postcodeHuisnummer">6004GC 1</meta:user-defined>
    <meta:user-defined meta:name="OVERHEIDop.straatnaam">Maaslandlaan</meta:user-defined>
    <meta:user-defined meta:name="OVERHEID.PostcodeHuisnummer/OVERHEIDop.postcodeHuisnummer">6003ME 15</meta:user-defined>
    <meta:user-defined meta:name="OVERHEIDop.straatnaam">Oude Laarder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178 356103</meta:user-defined>
    <meta:user-defined meta:name="OVERHEID.EPSG28992/DC.spatial">178224 361514</meta:user-defined>
    <meta:user-defined meta:name="OVERHEID.EPSG28992/DC.spatial">176976 361709</meta:user-defined>
    <meta:user-defined meta:name="OVERHEID.EPSG28992/DC.spatial">178089 362811</meta:user-defined>
    <meta:user-defined meta:name="OVERHEID.EPSG28992/DC.spatial">177752 364042</meta:user-defined>
    <meta:user-defined meta:name="OVERHEIDop.versieInformatie"/>
  </office:meta>
</office:document-meta>
</file>