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naaldboom: Ds. Van Dijkweg 3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Ds. Van Dijkweg 33, 7001 CT</text:p>
            <text:p text:style-name="common-al">Omschrijving:  kappen van 1 naaldboom</text:p>
            <text:p text:style-name="common-al">Dossiernummer:  20190006</text:p>
            <text:p text:style-name="common-al">Datum verzending: 14 febr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169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6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6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naaldboom: Ds. Van Dijkweg 3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169</meta:user-defined>
    <meta:user-defined meta:name="OVERHEIDop.GmbID/DC.identifier">gmb-2019-441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T 33</meta:user-defined>
    <meta:user-defined meta:name="OVERHEIDop.woonplaats">Doetinchem</meta:user-defined>
    <meta:user-defined meta:name="OVERHEIDop.straatnaam">Ds. van Dij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85 442842</meta:user-defined>
    <meta:user-defined meta:name="OVERHEIDop.versieInformatie"/>
  </office:meta>
</office:document-meta>
</file>