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atie van 25 woningen in diverse typen, Schuytgraaf, Erf aan de Weide fase 3 bwnrs. 1 t/m 25, Kad. sect: AF nr. 4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615</text:p>
            <text:p text:style-name="common-al">Omschrijving: realisatie van 25 woningen in diverse typen</text:p>
            <text:p text:style-name="common-al">Adres: Schuytgraaf, Erf aan de Weide fase 3 bwnrs. 1 t/m 25, Kad. sect: AF nr. 4116</text:p>
            <text:p text:style-name="common-al">Activiteit: Bouwen</text:p>
            <text:p text:style-name="common-al">Besluit: Verlenen</text:p>
            <text:p text:style-name="common-al">Datum ondertekening: 19 februari 2019</text:p>
            <text:p text:style-name="common-al">Datum verzending: 19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6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atie van 25 woningen in diverse typen, Schuytgraaf, Erf aan de Weide fase 3 bwnrs. 1 t/m 25, Kad. sect: AF nr. 41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68</meta:user-defined>
    <meta:user-defined meta:name="OVERHEIDop.GmbID/DC.identifier">gmb-2019-4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