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3/3a en Spaarnwouderstraat 11B, 2018-09650, plaatsen lift, verbouw kantoorruimte, garage tot studio-appartement, ontheffing handelen in strijd met regels ruimtelijke ordening, activiteit monument,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6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6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6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3/3a en Spaarnwouderstraat 11B, 2018-09650, plaatsen lift, verbouw kantoorruimte, garage tot studio-appartement, ontheffing handelen in strijd met regels ruimtelijke ordening, activiteit monument,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167</meta:user-defined>
    <meta:user-defined meta:name="OVERHEIDop.GmbID/DC.identifier">gmb-2019-44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A 11b</meta:user-defined>
    <meta:user-defined meta:name="OVERHEIDop.woonplaats">Haarlem</meta:user-defined>
    <meta:user-defined meta:name="OVERHEIDop.straatnaam">Spaarnwouderstraat</meta:user-defined>
    <meta:user-defined meta:name="OVERHEID.PostcodeHuisnummer/OVERHEIDop.postcodeHuisnummer">2011CC 3</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2 488241</meta:user-defined>
    <meta:user-defined meta:name="OVERHEID.EPSG28992/DC.spatial">104204 488265</meta:user-defined>
    <meta:user-defined meta:name="OVERHEIDop.versieInformatie"/>
  </office:meta>
</office:document-meta>
</file>