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39 te Hegelsom, aangevraagde omgevingsvergunning 20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mantelzorg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16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traat 39 te Hegelsom, aangevraagde omgevingsvergunning 20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4166</meta:user-defined>
    <meta:user-defined meta:name="OVERHEIDop.GmbID/DC.identifier">gmb-2019-44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X 39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758.41 383540.44</meta:user-defined>
    <meta:user-defined meta:name="OVERHEIDop.versieInformatie"/>
  </office:meta>
</office:document-meta>
</file>