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Wabo), Stations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milieu </text:span>
          </text:p>
            <text:p text:style-name="common-al">Burgemeester en wethouders van Harlingen maken bekend dat zij hebben besloten de omgevingsvergunning voor stationsweg 8 in Harlingen in te trekken voor wat betreft de opslag en verkoop van LPG. </text:p>
            <text:p text:style-name="common-al">Hierop is de uitgebreide voorbereidingsprocedure als omschreven in paragraaf 3.3 van de Wabo van toepassing. </text:p>
            <text:p text:style-name="common-al">De besluiten en de bijbehorende stukken liggen met ingang van 25 februari 2019 voor zes weken ter inzage bij het Klantencontactcentrum in het gebouw “De Groenlandsvaarder” aan de Voorstraat 35 te Harlingen.</text:p>
            <text:p text:style-name="common-al">Tegen deze besluiten kan de aanvrager binnen zes weken beroep instellen en belanghebbenden aan wie redelijkerwijs niet kan worden verweten geen zienswijzen te hebben ingebracht tegen de ontwerpbeschikking. De besluiten worden na afloop van de beroepstermijn van kracht tenzij gedurende die termijn beroep is ingesteld en een verzoek om voorlopige voorziening is gedaan. De beschikking wordt niet van kracht voordat op dat verzoek is beslist. </text:p>
            <text:p text:style-name="common-al">Het beroepschrift en/of een verzoek om voorlopige voorziening kunt u sturen naar de Rechtbank Noord Nederland, afdeling Bestuursrecht, Postbus 150, 8700 AD Groningen. U kunt ook digitaal beroep instellen en/of een verzoek om voorlopige voorziening doen bij de genoemde rechtbank via <text:a xlink:href="https://loket.rechtspraak.nl/bestuursrecht" xlink:type="simple">https://loket.rechtspraak.nl/bestuursrecht</text:a>. Daarvoor moet u wel beschikken over een elektronische handtekening (DigiD). Kijk op bovengenoemde web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1-02-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15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5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5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Stations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157</meta:user-defined>
    <meta:user-defined meta:name="OVERHEIDop.GmbID/DC.identifier">gmb-2019-44157</meta:user-defined>
    <meta:user-defined meta:name="OVERHEID.TaxonomieBeleidsagenda/OVERHEID.category">Ruimte en infrastructuur | Organisatie en beleid</meta:user-defined>
    <meta:user-defined meta:name="OVERHEID.Gemeente/DC.spatial">Harlingen</meta:user-defined>
    <meta:user-defined meta:name="DCTERMS.abstract">Burgemeester en wethouders van Harlingen maken bekend dat zij hebben besloten de omgevingsvergunning voor stationsweg 8 in Harlingen in te trekken voor wat betreft de opslag en verkoop van LPG. </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1GA</meta:user-defined>
    <meta:user-defined meta:name="OVERHEIDop.woonplaats">Harlingen</meta:user-defined>
    <meta:user-defined meta:name="OVERHEIDop.straatnaam">Stationsweg</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EPSG28992/DC.spatial">157538 575991</meta:user-defined>
    <meta:user-defined meta:name="OVERHEIDop.versieInformatie"/>
  </office:meta>
</office:document-meta>
</file>