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9 bomen: tussen de Houtkampstraat en de Kennedy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ussen de Houtkampstraat en de Kennedylaan ong.</text:p>
            <text:p text:style-name="common-al">Omschrijving:  kappen van 19 bomen</text:p>
            <text:p text:style-name="common-al">Dossiernummer:  20180950</text:p>
            <text:p text:style-name="common-al">Datum verzending: 11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5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9 bomen: tussen de Houtkampstraat en de Kennedy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56</meta:user-defined>
    <meta:user-defined meta:name="OVERHEIDop.GmbID/DC.identifier">gmb-2019-44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C 58b</meta:user-defined>
    <meta:user-defined meta:name="OVERHEIDop.woonplaats">Doetinchem</meta:user-defined>
    <meta:user-defined meta:name="OVERHEIDop.straatnaam">Houtkamp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48 442273</meta:user-defined>
    <meta:user-defined meta:name="OVERHEIDop.versieInformatie"/>
  </office:meta>
</office:document-meta>
</file>