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tje 3 in Schoorl, het plaatsen van zonnepanelen (WABO19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ennenlaantje 3 in Schoorl, het plaatsen van zonnepanelen (WABO190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4152</meta:user-defined>
    <meta:user-defined meta:name="OVERHEIDop.GmbID/DC.identifier">gmb-2019-4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5 524547</meta:user-defined>
    <meta:user-defined meta:name="OVERHEIDop.versieInformatie"/>
  </office:meta>
</office:document-meta>
</file>