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aanleggen van een alarminstallatie, Bonte Wetering 1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9265</text:p>
            <text:p text:style-name="common-al">Omschrijving: het aanleggen van een alarminstallatie</text:p>
            <text:p text:style-name="common-al">Adres: Bonte Wetering 100</text:p>
            <text:p text:style-name="common-al">Activiteit: Alarminstallatie</text:p>
            <text:p text:style-name="common-al">Besluit: Verlenen</text:p>
            <text:p text:style-name="common-al">Datum ondertekening: 14 februari 2019</text:p>
            <text:p text:style-name="common-al">Datum verzending: 14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15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5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5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aanleggen van een alarminstallatie, Bonte Wetering 10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150</meta:user-defined>
    <meta:user-defined meta:name="OVERHEIDop.GmbID/DC.identifier">gmb-2019-44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JG 100</meta:user-defined>
    <meta:user-defined meta:name="OVERHEIDop.woonplaats">Arnhem</meta:user-defined>
    <meta:user-defined meta:name="OVERHEIDop.straatnaam">Bonte Weterin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032 446238</meta:user-defined>
    <meta:user-defined meta:name="OVERHEIDop.versieInformatie"/>
  </office:meta>
</office:document-meta>
</file>