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onseigneur Muskensstraat 3, 5154 BJ, Elshout, bouwen hobbyruimte</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list text:style-name="id1-3-2-1-1-2">
              <text:list-item text:style-override="id1-3-2-1-1-2-1">
                <text:number>•</text:number>
                <text:p text:style-name="al">Bouwen</text:p>
              </text:list-item>
            </text:list>
            <text:p text:style-name="common-al">Voor het bouwen van een hobbyruimte aan de Monseigneur Muskensstraat 3 in Elshout. </text:p>
            <text:p text:style-name="common-al"/>
            <text:p text:style-name="tussenkopcur">Vergunningsvrij</text:p>
            <text:p text:style-name="common-al">Het college van Heusden heeft op 14 februari 2019 een besluit genomen met als inhoud dat geen omgevingsvergunning nodig is voor deze activiteit. Hierbij dient de goothoogte van 3 meter en de</text:p>
            <text:p text:style-name="common-al">nokhoogte van 5 meter ten opzichte van het aansluitende terrein genomen te worden Ook zal het bouwwerk moeten voldoen aan de regels uit het Bouwbesluit 2012 en de Bouwverordening. Het besluit is op 14 februari 2019 verzonden en bij de gemeente bekend onder nummer 5788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41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gunningsvrij - Monseigneur Muskensstraat 3, 5154 BJ, Elshout, bouwen hobby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48</meta:user-defined>
    <meta:user-defined meta:name="OVERHEIDop.GmbID/DC.identifier">gmb-2019-44148</meta:user-defined>
    <meta:user-defined meta:name="OVERHEID.TaxonomieBeleidsagenda/OVERHEID.category">Ruimte en infrastructuur | Organisatie en beleid</meta:user-defined>
    <meta:user-defined meta:name="OVERHEIDop.referentienummer">57886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BJ 3</meta:user-defined>
    <meta:user-defined meta:name="OVERHEIDop.woonplaats">Elshout</meta:user-defined>
    <meta:user-defined meta:name="OVERHEIDop.straatnaam">Monseigneur Muskens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61 412158</meta:user-defined>
    <meta:user-defined meta:name="OVERHEIDop.versieInformatie"/>
  </office:meta>
</office:document-meta>
</file>