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stalen elementen: Boliestraat en Adelaa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liestraat en Adelaarstraat</text:p>
            <text:p text:style-name="common-al">Omschrijving:  plaatsen van stalen elementen</text:p>
            <text:p text:style-name="common-al">Dossiernummer:  20180744</text:p>
            <text:p text:style-name="common-al">Datum verzending: 14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4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4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4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stalen elementen: Boliestraat en Adelaa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47</meta:user-defined>
    <meta:user-defined meta:name="OVERHEIDop.GmbID/DC.identifier">gmb-2019-4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2 442169</meta:user-defined>
    <meta:user-defined meta:name="OVERHEIDop.versieInformatie"/>
  </office:meta>
</office:document-meta>
</file>