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Watersteeg 4, 5255 PE, Herpt, bouwen melkstal</text:p>
      <text:section text:name="zakelijke-mededeling_id1-3-2" text:style-name="zakelijke-mededeling">
        <text:section text:name="zakelijke-mededeling-tekst_id1-3-2-1" text:style-name="zakelijke-mededeling-tekst">
          <text:section text:name="tekst_id1-3-2-1-1" text:style-name="tekst">
            <text:p text:style-name="common-al">Het college van Heusden heeft een aanvraag voor een omgevingsvergunning ontvangen voor de activiteit:</text:p>
            <text:list text:style-name="id1-3-2-1-1-2">
              <text:list-item text:style-override="id1-3-2-1-1-2-1">
                <text:number>•</text:number>
                <text:p text:style-name="al">Bouwen</text:p>
              </text:list-item>
            </text:list>
            <text:p text:style-name="common-al">Voor het bouwen van een melkstal aan de Watersteeg 4 in Herpt. </text:p>
            <text:p text:style-name="common-al"/>
            <text:p text:style-name="tussenkopcur">Vergunningsvrij</text:p>
            <text:p text:style-name="common-al">Het college van Heusden heeft op 13 februari 2019 een besluit genomen met als inhoud dat geen omgevingsvergunning nodig is voor deze activiteit, omdat op basis van de ingediende aanvraag en tekeningen het bouwwerk voldoet aan Bijlage II van het Beluit Omgevingsrecht. Ook moet er voor gezorgd worden dat het bouwwerk voldoet aan de regels uit het Bouwbesluit 2012 en de Bouwverordening.. Het besluit is op 14 februari 2019 verzonden en bij de gemeente bekend onder nummer 57546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414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4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4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vergunningsvrij - Watersteeg 4, 5255 PE, Herpt, bouwen melk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140</meta:user-defined>
    <meta:user-defined meta:name="OVERHEIDop.GmbID/DC.identifier">gmb-2019-44140</meta:user-defined>
    <meta:user-defined meta:name="OVERHEID.TaxonomieBeleidsagenda/OVERHEID.category">Ruimte en infrastructuur | Organisatie en beleid</meta:user-defined>
    <meta:user-defined meta:name="OVERHEIDop.referentienummer">575465</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5PE 4</meta:user-defined>
    <meta:user-defined meta:name="OVERHEIDop.woonplaats">Herpt</meta:user-defined>
    <meta:user-defined meta:name="OVERHEIDop.straatnaam">Watersteeg</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9249 414908</meta:user-defined>
    <meta:user-defined meta:name="OVERHEIDop.versieInformatie"/>
  </office:meta>
</office:document-meta>
</file>