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Albatrosstraat B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plaatsen van een carport</text:p>
            <text:p text:style-name="common-al">Locatie: Albatrosstraat B 104, 9663 PT  Nieuwe Pekela</text:p>
            <text:p text:style-name="last-al">Datum verlenging: 14 februari 2019 (zaaknummer 6282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413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3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3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Albatrosstraat B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38</meta:user-defined>
    <meta:user-defined meta:name="OVERHEIDop.GmbID/DC.identifier">gmb-2019-44138</meta:user-defined>
    <meta:user-defined meta:name="OVERHEID.TaxonomieBeleidsagenda/OVERHEID.category">Huisvesting | Organisatie en beleid</meta:user-defined>
    <meta:user-defined meta:name="OVERHEIDop.referentienummer">62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PT 104</meta:user-defined>
    <meta:user-defined meta:name="OVERHEIDop.woonplaats">Nieuwe Pekela</meta:user-defined>
    <meta:user-defined meta:name="OVERHEIDop.straatnaam">Albatros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011 566922</meta:user-defined>
    <meta:user-defined meta:name="OVERHEIDop.versieInformatie"/>
  </office:meta>
</office:document-meta>
</file>