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doorbraak maken keuken/woonkamer, Veldbloemenlaa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704</text:p>
            <text:p text:style-name="common-al">Omschrijving: doorbraak maken keuken/woonkamer</text:p>
            <text:p text:style-name="common-al">Adres: Veldbloemenlaan 26</text:p>
            <text:p text:style-name="common-al">Activiteit: Bouwen</text:p>
            <text:p text:style-name="common-al">Besluit: Verlenen</text:p>
            <text:p text:style-name="common-al">Datum ondertekening: 19 februari 2019</text:p>
            <text:p text:style-name="common-al">Datum verzending: 19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doorbraak maken keuken/woonkamer, Veldbloemenlaan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137</meta:user-defined>
    <meta:user-defined meta:name="OVERHEIDop.GmbID/DC.identifier">gmb-2019-4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BT 26</meta:user-defined>
    <meta:user-defined meta:name="OVERHEIDop.woonplaats">Arnhem</meta:user-defined>
    <meta:user-defined meta:name="OVERHEIDop.straatnaam">Veldbloem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86 442089</meta:user-defined>
    <meta:user-defined meta:name="OVERHEIDop.versieInformatie"/>
  </office:meta>
</office:document-meta>
</file>