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 C, 2019-00541, toevoegen nieuwe trap BG naar 1e verdieping,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48 C, 2019-00541, toevoegen nieuwe trap BG naar 1e verdieping,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34</meta:user-defined>
    <meta:user-defined meta:name="OVERHEIDop.GmbID/DC.identifier">gmb-2019-4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48c 00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8964</meta:user-defined>
    <meta:user-defined meta:name="OVERHEIDop.versieInformatie"/>
  </office:meta>
</office:document-meta>
</file>