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populieren: Kerkstraat 8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erkstraat 8, 7011 KB</text:p>
            <text:p text:style-name="common-al">Omschrijving:  kappen van 2 populieren</text:p>
            <text:p text:style-name="common-al">Dossiernummer:  20190115</text:p>
            <text:p text:style-name="common-al">Datum indiening:  13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13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3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3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populieren: Kerkstraat 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131</meta:user-defined>
    <meta:user-defined meta:name="OVERHEIDop.GmbID/DC.identifier">gmb-2019-441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KB 8</meta:user-defined>
    <meta:user-defined meta:name="OVERHEIDop.woonplaats">Gaander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701 439894</meta:user-defined>
    <meta:user-defined meta:name="OVERHEIDop.versieInformatie"/>
  </office:meta>
</office:document-meta>
</file>