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atersteeg kadastraal G201, Herpt, kapp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Voor het kappen van twee populieren aan de Watersteeg, kadastraal G201 in Herpt. De vergunning is verzonden op 15 februari 2019 en bij de gemeente bekend onder nummer 5799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Watersteeg kadastraal G201, Herpt, kappe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129</meta:user-defined>
    <meta:user-defined meta:name="OVERHEIDop.GmbID/DC.identifier">gmb-2019-44129</meta:user-defined>
    <meta:user-defined meta:name="OVERHEID.TaxonomieBeleidsagenda/OVERHEID.category">Ruimte en infrastructuur | Organisatie en beleid</meta:user-defined>
    <meta:user-defined meta:name="OVERHEIDop.referentienummer">579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G 1</meta:user-defined>
    <meta:user-defined meta:name="OVERHEIDop.woonplaats">Herpt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357 414615</meta:user-defined>
    <meta:user-defined meta:name="OVERHEIDop.versieInformatie"/>
  </office:meta>
</office:document-meta>
</file>