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rstenbosseweg 3, 5473 N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in strijd met regels ruimtelijke ordening ivm huisvesten arbeidsmigranten</text:p>
            <text:p text:style-name="common-al">Datum ontvangst: 21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febr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12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2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2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Vorstenbosseweg 3, 5473 NG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128</meta:user-defined>
    <meta:user-defined meta:name="OVERHEIDop.GmbID/DC.identifier">gmb-2019-44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NG 3</meta:user-defined>
    <meta:user-defined meta:name="OVERHEIDop.woonplaats">Heeswijk-Dinther</meta:user-defined>
    <meta:user-defined meta:name="OVERHEIDop.straatnaam">Vorstenbosse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115 407033</meta:user-defined>
    <meta:user-defined meta:name="OVERHEIDop.versieInformatie"/>
  </office:meta>
</office:document-meta>
</file>