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ingevolge de Wet geluidhinder van de ten hoogste toelaatbare waarde van de geluidsbelasting en de maatregelen voor een aantal woningen gelegen aan de Jongmansweg, Pappersjans en Roebroekweg te Heerlen ten gevolge van het verkeerslawaai op de Jongmansweg, Pappersjans en Roebroekweg te Heerlen.</text:p>
      <text:section text:name="zakelijke-mededeling_id1-3-2" text:style-name="zakelijke-mededeling">
        <text:section text:name="zakelijke-mededeling-tekst_id1-3-2-1" text:style-name="zakelijke-mededeling-tekst">
          <text:section text:name="tekst_id1-3-2-1-1" text:style-name="tekst">
            <text:p text:style-name="common-al">Wet geluidhinder</text:p>
            <text:p text:style-name="common-al">Burgemeester en wethouders van Heerlen maken bekend dat de Staatssecretaris van Infrastructuur en Waterstaat bij besluit van 18 februari 2019, kenmerk IenW/BSK-2019/11188, met toepassing van artikel 90, tweede, derde, vierde en vijfde lid van de Wet geluidhinder, de ten hoogste toelaatbare waarde van de geluidbelasting heeft vastgesteld die de gevels van de woningen gelegen aan de wegen "Jongmansweg, Pappersjans en Roebroekweg" te Heerlen, gemeente Heerlen, vanwege de wegen "Jongmansweg, Pappersjans en Roebroekweg" mogen ondervinden.</text:p>
            <text:p text:style-name="common-al">Met toepassing van artikel 90, vijfde lid, van de Wet geluidhinder heeft zij bij voornoemd besluit tevens de maatregelen vastgesteld die strekken tot het terugbrengen van de geluidsbelasting, vanwege de wegen "Jongmansweg, Pappersjans en Roebroekweg" op de gevels van de betrokken woningen tot de vastgestelde waarden.</text:p>
            <text:p text:style-name="common-al">Met toepassing van artikel 90, vijfde lid, van de Wet geluidhinder heeft zij bij voornoemd besluit tevens de maatregelen vastgesteld die strekken tot het terugbrengen van de geluidsbelasting, vanwege de wegen "Jongmansweg, Pappersjans en Roebroekweg", binnen de woningen voor zover niet wordt voldaan aan de in artikel 111b, derde lid, van de Wet geluidhinder genoemde binnenwaarde van 43 dB.</text:p>
            <text:p text:style-name="common-al">Het besluit en de daaraan ten grondslag liggende stukken liggen met ingang van 28 februari 2019 gedurende de bezwaartermijn ter inzage bij:</text:p>
            <text:p text:style-name="common-al">- De Infobalie in de Publiekshal van het gemeentehuis van Heerlen, Geleenstraat 25, en wel op maandag, dinsdag en vrijdag van 8.30 uur tot 16.00 uur en op woensdag en donderdag van 8.30 uur tot 20.00 uur;</text:p>
            <text:p text:style-name="common-al">-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text:p>
            <text:p text:style-name="common-al">p/a Bureau Sanering Verkeerslawaai</text:p>
            <text:p text:style-name="common-al">Postbus 97</text:p>
            <text:p text:style-name="common-al">3440 AB WOERDEN</text:p>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12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2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2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ingevolge de Wet geluidhinder van de ten hoogste toelaatbare waarde van de geluidsbelasting en de maatregelen voor een aantal woningen gelegen aan de Jongmansweg, Pappersjans en Roebroekweg te Heerlen ten gevolge van het verkeerslawaai op de Jongmansweg, Pappersjans en Roebroekweg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26</meta:user-defined>
    <meta:user-defined meta:name="OVERHEIDop.GmbID/DC.identifier">gmb-2019-441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meta:user-defined>
    <meta:user-defined meta:name="OVERHEIDop.woonplaats">Heerlen</meta:user-defined>
    <meta:user-defined meta:name="OVERHEIDop.straatnaam">Jongmansweg</meta:user-defined>
    <meta:user-defined meta:name="OVERHEID.PostcodeHuisnummer/OVERHEIDop.postcodeHuisnummer">6413CK 17</meta:user-defined>
    <meta:user-defined meta:name="OVERHEIDop.straatnaam">Pappersjans</meta:user-defined>
    <meta:user-defined meta:name="OVERHEID.PostcodeHuisnummer/OVERHEIDop.postcodeHuisnummer">6414BD 50</meta:user-defined>
    <meta:user-defined meta:name="OVERHEIDop.straatnaam">Roebroek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414 325186</meta:user-defined>
    <meta:user-defined meta:name="OVERHEID.EPSG28992/DC.spatial">195399 325129</meta:user-defined>
    <meta:user-defined meta:name="OVERHEID.EPSG28992/DC.spatial">195936 325170</meta:user-defined>
    <meta:user-defined meta:name="OVERHEIDop.versieInformatie"/>
  </office:meta>
</office:document-meta>
</file>