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12 RD, 2018-09890, veranderen bovenwoning in 4 woningen, ontheffing handelen in strijd met regels ruimtelijke ordening,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2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2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12 RD, 2018-09890, veranderen bovenwoning in 4 woningen, ontheffing handelen in strijd met regels ruimtelijke ordening,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24</meta:user-defined>
    <meta:user-defined meta:name="OVERHEIDop.GmbID/DC.identifier">gmb-2019-4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H 12 zw</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53 489649</meta:user-defined>
    <meta:user-defined meta:name="OVERHEIDop.versieInformatie"/>
  </office:meta>
</office:document-meta>
</file>