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: Dr. Huber Noodtstraat 9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r. Huber Noodtstraat 94, 7001 DZ</text:p>
            <text:p text:style-name="common-al">Omschrijving:  kappen van 1 esdoorn</text:p>
            <text:p text:style-name="common-al">Dossiernummer:  20190113</text:p>
            <text:p text:style-name="common-al">Datum indiening:  17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2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2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2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doorn: Dr. Huber Noodtstraat 9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20</meta:user-defined>
    <meta:user-defined meta:name="OVERHEIDop.GmbID/DC.identifier">gmb-2019-441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Z 94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80 442328</meta:user-defined>
    <meta:user-defined meta:name="OVERHEIDop.versieInformatie"/>
  </office:meta>
</office:document-meta>
</file>