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Veghelsedijk 4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19 een beslissing genomen op de aanvraag voor een omgevingsvergunning op locatie Veghelsedijk 46 te Schijndel. De aangevraagde vergunning is <text:span text:style-name="nadrukvet">vergunningvrij. </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verkapping</text:p>
            <text:p text:style-name="common-al">Locatie: Veghelsedijk 46 te Schijndel</text:p>
            <text:p text:style-name="common-al">Zaaknummer: OV-2019-0094</text:p>
            <text:p text:style-name="common-al">
            <text:span text:style-name="nadrukvet">Indienen bezwaarschrift</text:span>
          </text:p>
            <text:p text:style-name="common-al">Tegen deze beslissing kunnen belanghebbenden op grond van de Algemene wet bestuursrecht binnen zes weken vanaf 22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1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issing op aanvraag omgevingsvergunning Veghelsedijk 4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16</meta:user-defined>
    <meta:user-defined meta:name="OVERHEIDop.GmbID/DC.identifier">gmb-2019-4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K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91.23 403024.41</meta:user-defined>
    <meta:user-defined meta:name="OVERHEIDop.versieInformatie"/>
  </office:meta>
</office:document-meta>
</file>