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bouw bij bestaande woning, Wagnerlaan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246</text:p>
            <text:p text:style-name="common-al">Omschrijving: aanbouw bij bestaande woning</text:p>
            <text:p text:style-name="common-al">Adres: Wagnerlaan 124 </text:p>
            <text:p text:style-name="common-al">Activiteiten: Bouwen, Aanleggen, Strijdig Gebruik gronden/bouwwerken met RO </text:p>
            <text:p text:style-name="common-al">Besluit: Verlenen</text:p>
            <text:p text:style-name="common-al">Datum ondertekening: 14 februari 2019</text:p>
            <text:p text:style-name="common-al">Datum verzending: 14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bouw bij bestaande woning, Wagnerlaan 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15</meta:user-defined>
    <meta:user-defined meta:name="OVERHEIDop.GmbID/DC.identifier">gmb-2019-4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G 124</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01 445820</meta:user-defined>
    <meta:user-defined meta:name="OVERHEIDop.versieInformatie"/>
  </office:meta>
</office:document-meta>
</file>