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attenbergweg 2-23 en 2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Kattenbergweg 2-23 en 2-25, zaaknummer 172855</text:p>
            <text:p text:style-name="common-al">Voor: kappen 3 eiken, 5 grove dennen en 1 berk, datum ontvangst 14-0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11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1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1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attenbergweg 2-23 en 2-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113</meta:user-defined>
    <meta:user-defined meta:name="OVERHEIDop.GmbID/DC.identifier">gmb-2019-441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 2 24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726 445277</meta:user-defined>
    <meta:user-defined meta:name="OVERHEIDop.versieInformatie"/>
  </office:meta>
</office:document-meta>
</file>