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gijnesteeg 6 en Lombardsteeg, 2018-09375, realiseren 2 woningen in bestaand gebouw, ontheffing handelen in strijd met regels ruimtelijke ordening, verzonden 19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1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1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1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gijnesteeg 6 en Lombardsteeg, 2018-09375, realiseren 2 woningen in bestaand gebouw, ontheffing handelen in strijd met regels ruimtelijke ordening, verzond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110</meta:user-defined>
    <meta:user-defined meta:name="OVERHEIDop.GmbID/DC.identifier">gmb-2019-44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 6</meta:user-defined>
    <meta:user-defined meta:name="OVERHEIDop.woonplaats">Haarlem</meta:user-defined>
    <meta:user-defined meta:name="OVERHEIDop.straatnaam">Begijnesteeg</meta:user-defined>
    <meta:user-defined meta:name="OVERHEID.PostcodeHuisnummer/OVERHEIDop.postcodeHuisnummer">2011HS 3</meta:user-defined>
    <meta:user-defined meta:name="OVERHEIDop.straatnaam">Lombard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4 488550</meta:user-defined>
    <meta:user-defined meta:name="OVERHEID.EPSG28992/DC.spatial">104032 488530</meta:user-defined>
    <meta:user-defined meta:name="OVERHEIDop.versieInformatie"/>
  </office:meta>
</office:document-meta>
</file>