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Papendorpseweg(HMP tussen 40,4 en 40,5) en Vuilcopsekanaalweg(HMP tussen 43,7 en 43,8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2-2019</text:span>
          </text:p>
            <text:p text:style-name="common-al">
            <text:span text:style-name="nadrukcur">Omschrijving: </text:span>het kappen van 2 bomen met eventueel herplant</text:p>
            <text:p text:style-name="common-al">
            <text:span text:style-name="nadrukcur">Kenmerk: </text:span>75733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10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0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0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Papendorpseweg(HMP tussen 40,4 en 40,5) en Vuilcopsekanaalweg(HMP tussen 43,7 en 43,8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108</meta:user-defined>
    <meta:user-defined meta:name="OVERHEIDop.GmbID/DC.identifier">gmb-2019-44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526</meta:user-defined>
    <meta:user-defined meta:name="OVERHEIDop.woonplaats">Nieuwegein</meta:user-defined>
    <meta:user-defined meta:name="OVERHEIDop.straatnaam">Papendorpsepad</meta:user-defined>
    <meta:user-defined meta:name="OVERHEID.PostcodeHuisnummer/OVERHEIDop.postcodeHuisnummer">3439</meta:user-defined>
    <meta:user-defined meta:name="OVERHEIDop.straatnaam">Vuilcopsekanaaldij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76 451945</meta:user-defined>
    <meta:user-defined meta:name="OVERHEID.EPSG28992/DC.spatial">136464 449387</meta:user-defined>
    <meta:user-defined meta:name="OVERHEIDop.versieInformatie"/>
  </office:meta>
</office:document-meta>
</file>