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ceder: Peppelenlaan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eppelenlaan 3, 7001 CM</text:p>
            <text:p text:style-name="common-al">Omschrijving:  kappen van 1 ceder</text:p>
            <text:p text:style-name="common-al">Dossiernummer:  20190110</text:p>
            <text:p text:style-name="common-al">Datum indiening:  17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10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0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0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ceder: Peppelenlaan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107</meta:user-defined>
    <meta:user-defined meta:name="OVERHEIDop.GmbID/DC.identifier">gmb-2019-441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M 3</meta:user-defined>
    <meta:user-defined meta:name="OVERHEIDop.woonplaats">Doetinchem</meta:user-defined>
    <meta:user-defined meta:name="OVERHEIDop.straatnaam">Peppelen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40 442494</meta:user-defined>
    <meta:user-defined meta:name="OVERHEIDop.versieInformatie"/>
  </office:meta>
</office:document-meta>
</file>