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15, 2018-09804, uitbouwen 2e verdieping, verzonden 19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0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0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0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15, 2018-09804, uitbouwen 2e verdieping, verzond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106</meta:user-defined>
    <meta:user-defined meta:name="OVERHEIDop.GmbID/DC.identifier">gmb-2019-44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E 15</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5 489824</meta:user-defined>
    <meta:user-defined meta:name="OVERHEIDop.versieInformatie"/>
  </office:meta>
</office:document-meta>
</file>