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poorlaan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5 wilgen (stamdiameter 30-50 cm), staande verspreid over het braakliggend terrein nabij de Spoorlaan ongenummerd </text:p>
            <text:p text:style-name="common-al">De kapactiviteit is aangevraagd in verband met overlast van de boom/bom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3688</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Spoorlaan ongenummerd</text:p>
            <text:p text:style-name="tussenkopcur">
            <text:span text:style-name="nadrukvet">Ontvangstdatum aanvraag:</text:span>
          </text:p>
            <text:p text:style-name="common-al">20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0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0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10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Spoorlaan ongenummerd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101</meta:user-defined>
    <meta:user-defined meta:name="OVERHEIDop.GmbID/DC.identifier">gmb-2019-44101</meta:user-defined>
    <meta:user-defined meta:name="DCTERMS.abstract">Het kappen van 15 wilgen (stamdiameter 30-50 cm), staande verspreid over het braakliggend terrein nabij de Spoorlaan ongenummerd </meta:user-defined>
    <meta:user-defined meta:name="OVERHEID.TaxonomieBeleidsagenda/OVERHEID.category">Ruimte en infrastructuur | Organisatie en beleid</meta:user-defined>
    <meta:user-defined meta:name="OVERHEIDop.referentienummer">201903688/709283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6ZX 9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5344.878 452615.861</meta:user-defined>
    <meta:user-defined meta:name="OVERHEIDop.versieInformatie"/>
  </office:meta>
</office:document-meta>
</file>