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passen van een hellingshoek op het perceel De Goorn 39 te De Goor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aanpassen van een hellingshoek op het perceel De Goorn 39 te De Goorn. De aanvraag is geregistreerd onder zaaknummer 2018-HZ-06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passen van een hellingshoek op het perceel De Goorn 39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441</meta:user-defined>
    <meta:user-defined meta:name="OVERHEIDop.GmbID/DC.identifier">gmb-201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P 3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32 515697</meta:user-defined>
    <meta:user-defined meta:name="OVERHEID.EPSG28992/DC.spatial">125144.84 515691.67</meta:user-defined>
    <meta:user-defined meta:name="OVERHEIDop.versieInformatie"/>
  </office:meta>
</office:document-meta>
</file>