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29a te Aadorp, Z/19/102967, het bouwen van een schuur, 21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0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laan 29a te Aadorp, Z/19/102967, het bouwen van een schuur,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99</meta:user-defined>
    <meta:user-defined meta:name="OVERHEIDop.GmbID/DC.identifier">gmb-2019-4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KZ 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42.71 487761.35</meta:user-defined>
    <meta:user-defined meta:name="OVERHEIDop.versieInformatie"/>
  </office:meta>
</office:document-meta>
</file>