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erwedestraat 29, 2019-00298, bouwen dakopbouw, verzonden 19 febr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098</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098</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098</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Merwedestraat 29, 2019-00298, bouwen dakopbouw, verzonden 19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4098</meta:user-defined>
    <meta:user-defined meta:name="OVERHEIDop.GmbID/DC.identifier">gmb-2019-440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PA 29</meta:user-defined>
    <meta:user-defined meta:name="OVERHEIDop.woonplaats">Haarlem</meta:user-defined>
    <meta:user-defined meta:name="OVERHEIDop.straatnaam">Merwed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729 492153</meta:user-defined>
    <meta:user-defined meta:name="OVERHEIDop.versieInformatie"/>
  </office:meta>
</office:document-meta>
</file>