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Kelderlaa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lderlaan 12, 7009 BV</text:p>
            <text:p text:style-name="common-al">Omschrijving:  brandveilig gebruiken van het pand</text:p>
            <text:p text:style-name="common-al">Dossiernummer:  20190105</text:p>
            <text:p text:style-name="common-al">Datum indiening:  14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9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Kelder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96</meta:user-defined>
    <meta:user-defined meta:name="OVERHEIDop.GmbID/DC.identifier">gmb-2019-44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 12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0 443601</meta:user-defined>
    <meta:user-defined meta:name="OVERHEIDop.versieInformatie"/>
  </office:meta>
</office:document-meta>
</file>