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19-00670, plaatsen 3 lichtmasten parkeerterrein, ontheffing handelen in strijd met regels ruimtelijke ordening,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39, 2019-00670, plaatsen 3 lichtmasten parkeerterrein, ontheffing handelen in strijd met regels ruimtelijke ordening,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90</meta:user-defined>
    <meta:user-defined meta:name="OVERHEIDop.GmbID/DC.identifier">gmb-2019-44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9</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