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weghalen van tussenmuur, Willy den Ouden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6107</text:p>
            <text:p text:style-name="common-al">OLO-nummer: 4134561</text:p>
            <text:p text:style-name="common-al">Datum indiening: 10 januari 2019</text:p>
            <text:p text:style-name="common-al">Omschrijving: weghalen van tussenmuur</text:p>
            <text:p text:style-name="common-al">Adres: Willy den Oudenstraat 9</text:p>
            <text:p text:style-name="common-al">Activiteit: Bouwen</text:p>
            <text:p text:style-name="common-al">Besluit: Vergunningaanvraag buiten behandeling gelaten</text:p>
            <text:p text:style-name="common-al">Datum ondertekening: 15 februari 2019</text:p>
            <text:p text:style-name="common-al">Datum verzending: 15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weghalen van tussenmuur, Willy den Oudenstraat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088</meta:user-defined>
    <meta:user-defined meta:name="OVERHEIDop.GmbID/DC.identifier">gmb-2019-4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LE 9</meta:user-defined>
    <meta:user-defined meta:name="OVERHEIDop.woonplaats">Arnhem</meta:user-defined>
    <meta:user-defined meta:name="OVERHEIDop.straatnaam">Willy den Oud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2 442147</meta:user-defined>
    <meta:user-defined meta:name="OVERHEIDop.versieInformatie"/>
  </office:meta>
</office:document-meta>
</file>