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uinhuisjes: Nachtegaalstraat 12 01, 12 02 en 12 03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Nachtegaalstraat 12 01, 12 02, 12 03, 7011 DP</text:p>
            <text:p text:style-name="common-al">Omschrijving:  plaatsen van tuinhuisjes</text:p>
            <text:p text:style-name="common-al">Dossiernummer:  20190103</text:p>
            <text:p text:style-name="common-al">Datum indiening:  14 febr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087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8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8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tuinhuisjes: Nachtegaalstraat 12 01, 12 02 en 12 03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087</meta:user-defined>
    <meta:user-defined meta:name="OVERHEIDop.GmbID/DC.identifier">gmb-2019-44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P 12 01</meta:user-defined>
    <meta:user-defined meta:name="OVERHEIDop.woonplaats">Gaanderen</meta:user-defined>
    <meta:user-defined meta:name="OVERHEIDop.straatnaam">Nachtegaal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748 437999</meta:user-defined>
    <meta:user-defined meta:name="OVERHEIDop.versieInformatie"/>
  </office:meta>
</office:document-meta>
</file>