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nieuwbouw dubbel woonhuis en verbouw bestaand woonhuis tot 2 woningen, Statenlaan 1a,1b,3a,3b Kad. Sect: Q nr. 5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3676</text:p>
            <text:p text:style-name="common-al">OLO-nummer: 4095315</text:p>
            <text:p text:style-name="common-al">Omschrijving: nieuwbouw dubbel woonhuis en verbouw bestaand woonhuis tot 2 woningen</text:p>
            <text:p text:style-name="common-al">Adres: Statenlaan 1a,1b,3a,3b Kad. Sect: Q nr. 5329</text:p>
            <text:p text:style-name="common-al">Activiteiten: Bouwen, Aanleggen</text:p>
            <text:p text:style-name="common-al">Besluit: Vergunningaanvraag buiten behandeling gelaten</text:p>
            <text:p text:style-name="common-al">Datum ondertekening: 18 februari 2019</text:p>
            <text:p text:style-name="common-al">Datum verzending: 1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nieuwbouw dubbel woonhuis en verbouw bestaand woonhuis tot 2 woningen, Statenlaan 1a,1b,3a,3b Kad. Sect: Q nr. 53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85</meta:user-defined>
    <meta:user-defined meta:name="OVERHEIDop.GmbID/DC.identifier">gmb-2019-4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E 8</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3 443635</meta:user-defined>
    <meta:user-defined meta:name="OVERHEIDop.versieInformatie"/>
  </office:meta>
</office:document-meta>
</file>