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61, 2018-09105, maken dakopbouw, ontheffing handelen in strijd met regels ruimtelijke ordening, verzonden 1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8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8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8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Wetstraat 61, 2018-09105, maken dakopbouw, ontheffing handelen in strijd met regels ruimtelijke ordening, verzonden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081</meta:user-defined>
    <meta:user-defined meta:name="OVERHEIDop.GmbID/DC.identifier">gmb-2019-44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G 61</meta:user-defined>
    <meta:user-defined meta:name="OVERHEIDop.woonplaats">Haarlem</meta:user-defined>
    <meta:user-defined meta:name="OVERHEIDop.straatnaam">Generaal de W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7 489623</meta:user-defined>
    <meta:user-defined meta:name="OVERHEIDop.versieInformatie"/>
  </office:meta>
</office:document-meta>
</file>