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uitbreiden en splitsen van het pand in 3 appartementen en een horecavoorziening, Rijnkade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3252</text:p>
            <text:p text:style-name="common-al">OLO-nummer: 4090357</text:p>
            <text:p text:style-name="common-al">Omschrijving: het uitbreiden en splitsen van het pand in 3 appartementen en een horecavoorziening</text:p>
            <text:p text:style-name="common-al">Adres: Rijnkade 51</text:p>
            <text:p text:style-name="common-al">Activiteit: Bouwen</text:p>
            <text:p text:style-name="common-al">Besluit: Vergunningaanvraag buiten behandeling gelaten</text:p>
            <text:p text:style-name="common-al">Datum ondertekening: 15 februari 2019</text:p>
            <text:p text:style-name="common-al">Datum verzending: 18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uitbreiden en splitsen van het pand in 3 appartementen en een horecavoorziening, Rijnkade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079</meta:user-defined>
    <meta:user-defined meta:name="OVERHEIDop.GmbID/DC.identifier">gmb-2019-4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B 51</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22 443393</meta:user-defined>
    <meta:user-defined meta:name="OVERHEIDop.versieInformatie"/>
  </office:meta>
</office:document-meta>
</file>